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C3000002C33CA2D84E.png"/>
  <manifest:file-entry manifest:media-type="image/svg+xml" manifest:full-path="Pictures/100012BC0000373B0000373B3ED9DB55.svg"/>
  <manifest:file-entry manifest:media-type="image/png" manifest:full-path="Pictures/10000201000002C3000002C3DDF15C69.png"/>
  <manifest:file-entry manifest:media-type="image/svg+xml" manifest:full-path="Pictures/1000116B0000373B0000373BB5904AD9.sv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frame draw:style-name="gr1" draw:text-style-name="P1" draw:layer="layout" svg:width="2.564cm" svg:height="2.53cm" svg:x="0.7cm" svg:y="1.6cm">
          <draw:image xlink:href="Pictures/10000201000002C3000002C33CA2D84E.png" xlink:type="simple" xlink:show="embed" xlink:actuate="onLoad"/>
          <draw:image xlink:href="Pictures/1000116B0000373B0000373BB5904AD9.svg" xlink:type="simple" xlink:show="embed" xlink:actuate="onLoad">
            <text:p/>
          </draw:image>
        </draw:frame>
        <draw:frame draw:style-name="gr2" draw:text-style-name="P1" draw:layer="layout" svg:width="2.3cm" svg:height="2.5cm" svg:x="3.8cm" svg:y="1.7cm">
          <draw:image xlink:href="Pictures/10000201000002C3000002C3DDF15C69.png" xlink:type="simple" xlink:show="embed" xlink:actuate="onLoad"/>
          <draw:image xlink:href="Pictures/100012BC0000373B0000373B3ED9DB55.svg" xlink:type="simple" xlink:show="embed" xlink:actuate="onLoad">
            <text:p/>
          </draw:image>
        </draw:frame>
        <draw:frame draw:style-name="gr3" draw:text-style-name="P1" draw:layer="layout" svg:width="2.564cm" svg:height="2.53cm" svg:x="1cm" svg:y="4.1cm">
          <draw:image xlink:href="Pictures/10000201000002C3000002C33CA2D84E.png" xlink:type="simple" xlink:show="embed" xlink:actuate="onLoad"/>
          <draw:image xlink:href="Pictures/1000116B0000373B0000373BB5904AD9.svg" xlink:type="simple" xlink:show="embed" xlink:actuate="onLoad">
            <text:p/>
          </draw:image>
        </draw:frame>
        <draw:frame draw:style-name="gr4" draw:text-style-name="P1" draw:layer="layout" svg:width="2.564cm" svg:height="2.53cm" svg:x="3.4cm" svg:y="4.37cm">
          <draw:image xlink:href="Pictures/10000201000002C3000002C33CA2D84E.png" xlink:type="simple" xlink:show="embed" xlink:actuate="onLoad"/>
          <draw:image xlink:href="Pictures/1000116B0000373B0000373BB5904AD9.svg" xlink:type="simple" xlink:show="embed" xlink:actuate="onLoad">
            <text:p/>
          </draw:image>
        </draw:frame>
        <draw:frame draw:style-name="gr5" draw:text-style-name="P1" draw:layer="layout" svg:width="2.564cm" svg:height="2.53cm" svg:x="12.3cm" svg:y="2.3cm">
          <draw:image xlink:href="Pictures/10000201000002C3000002C33CA2D84E.png" xlink:type="simple" xlink:show="embed" xlink:actuate="onLoad"/>
          <draw:image xlink:href="Pictures/1000116B0000373B0000373BB5904AD9.svg" xlink:type="simple" xlink:show="embed" xlink:actuate="onLoad">
            <text:p/>
          </draw:image>
        </draw:frame>
        <draw:frame draw:style-name="gr6" draw:text-style-name="P1" draw:layer="layout" svg:width="2.3cm" svg:height="2.5cm" svg:x="2.2cm" svg:y="1.7cm">
          <draw:image xlink:href="Pictures/10000201000002C3000002C3DDF15C69.png" xlink:type="simple" xlink:show="embed" xlink:actuate="onLoad"/>
          <draw:image xlink:href="Pictures/100012BC0000373B0000373B3ED9DB55.svg" xlink:type="simple" xlink:show="embed" xlink:actuate="onLoad">
            <text:p/>
          </draw:image>
        </draw:frame>
        <draw:frame draw:style-name="gr7" draw:text-style-name="P1" draw:layer="layout" svg:width="2.3cm" svg:height="2.5cm" svg:x="2.3cm" svg:y="4.5cm">
          <draw:image xlink:href="Pictures/10000201000002C3000002C3DDF15C69.png" xlink:type="simple" xlink:show="embed" xlink:actuate="onLoad"/>
          <draw:image xlink:href="Pictures/100012BC0000373B0000373B3ED9DB55.svg" xlink:type="simple" xlink:show="embed" xlink:actuate="onLoad">
            <text:p/>
          </draw:image>
        </draw:frame>
        <draw:frame draw:style-name="gr8" draw:text-style-name="P1" draw:layer="layout" svg:width="2.3cm" svg:height="2.5cm" svg:x="4.7cm" svg:y="3.9cm">
          <draw:image xlink:href="Pictures/10000201000002C3000002C3DDF15C69.png" xlink:type="simple" xlink:show="embed" xlink:actuate="onLoad"/>
          <draw:image xlink:href="Pictures/100012BC0000373B0000373B3ED9DB55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iels Barends</meta:initial-creator>
    <meta:creation-date>2015-01-08T16:55:23</meta:creation-date>
    <dc:date>2015-01-08T17:08:21</dc:date>
    <dc:creator>Niels Barends</dc:creator>
    <meta:editing-duration>PT13M1S</meta:editing-duration>
    <meta:editing-cycles>1</meta:editing-cycles>
    <meta:document-statistic meta:object-count="8"/>
    <meta:generator>OpenOffice.org/3.4.1$Unix OpenOffice.org_project/341m1$Build-9593</meta:generator>
  </office:meta>
</office:document-meta>
</file>